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text-properties fo:font-size="11.8999996185303pt" style:font-size-asian="11.8999996185303pt" style:font-size-complex="11.8999996185303pt"/>
    </style:style>
    <style:style style:name="P5" style:family="paragraph" style:parent-style-name="Standard">
      <style:paragraph-properties fo:text-align="center" style:justify-single-word="false"/>
      <style:text-properties fo:font-size="11.8999996185303pt" style:font-size-asian="11.8999996185303pt" style:font-size-complex="11.8999996185303pt"/>
    </style:style>
    <style:style style:name="P6" style:family="paragraph" style:parent-style-name="Standard">
      <style:text-properties fo:font-size="11.8999996185303pt" fo:font-style="normal" style:font-size-asian="11.8999996185303pt" style:font-style-asian="normal" style:font-size-complex="11.8999996185303pt" style:font-style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8pt" fo:font-style="italic" style:font-size-asian="8pt" style:font-style-asian="italic" style:font-size-complex="8pt" style:font-style-complex="italic"/>
    </style:style>
    <style:style style:name="P8" style:family="paragraph" style:parent-style-name="Heading_20_1">
      <style:text-properties fo:font-size="11.8999996185303pt" style:font-size-asian="11.8999996185303pt" style:font-size-complex="11.8999996185303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h, but the choice of dreams to live,</text:p>
      <text:p text:style-name="P1">there's the rub.</text:p>
      <text:p text:style-name="P1"><text:s text:c="80"/></text:p>
      <text:p text:style-name="P1">For all dreams are not equal,</text:p>
      <text:p text:style-name="P1">some exit to nightmare</text:p>
      <text:p text:style-name="P1">most end with the dreamer</text:p>
      <text:p text:style-name="P1"><text:s text:c="80"/></text:p>
      <text:p text:style-name="P1">But at least one must be lived ... and died.</text:p>
      <text:p text:style-name="P2"><text:s text:c="80"/></text:p>
      <text:p text:style-name="P2">Stanislaw Lem</text:p>
      <text:p text:style-name="P1">The Cyberiad</text:p>
      <text:p text:style-name="P3"/>
      <text:p text:style-name="P3"/>
      <text:h text:style-name="P8" text:outline-level="1">Dream Elegy</text:h>
      <text:p text:style-name="P5">Kevin Riggle</text:p>
      <text:p text:style-name="P5"/>
      <text:p text:style-name="P4"><text:tab/>I am a creature transplanted. <text:s/>Two hours from home, I sit on a hard wooden bench in the foyer of a foreign high school. <text:s/>It is a universe of warm earth-tone seventies architecture, orange and brown and off-white, mirrored by the neutral sky and fading grass outside the doors. <text:s/>I am a singularity in that universe, short and skinny. <text:s/>It is warm, the bodies of nervous people packed together in the commons nearby like half-melted ice cubes, verging on one mass.</text:p>
      <text:p text:style-name="P4"><text:tab/>I start. <text:s/>The commons fairly roils – results are wending their way to the front, clutched in the hands of harried contest personnel, the crowd parting as though magnetically repulsed. <text:s/>The staff members arrive at the front and all eyes are inexorably drawn to them; ascending a ladder, they affix the paper amongst a forest of others, a new addition to the list of those who have been recognized. <text:s/>The sheet unrolls like a royal decree. <text:s/>Anticipation verges on fear; the heat and cacophony are palpable, oppressive.</text:p>
      <text:p text:style-name="P4"><text:tab/>Outcomes filter through the crowd, an informational shock wave – quantum states collapse. <text:s/>“So-and-so made it; so-and-so didn't.” <text:s/>I cannot believe what I see – I have been selected!</text:p>
      <text:p text:style-name="P4"><text:tab/>A second's concentration, and my name vanishes from the list like breath on a fall day, melted into the dust of dreams. <text:s/>Reality molded, for but one second, by hope overpowering knowledge, creating a phantasm of desire.</text:p>
      <text:p text:style-name="P4"><text:tab/>Why do I do this to myself? <text:s/>Why do I deprive myself of sleep, caffeine, and a social life for so little gain? <text:s/>This is not even what I want for my life – I aim to do Cool Things with computers, not sing on Broadway! <text:s/>What is in it for me? <text:s/>Sure, I am not the singer I was freshman year, off-key and inexperienced, but what use has it been? <text:s/>The ultimate goal remains forever out of reach. <text:s/>I will never have the experience of committing three days to practice, singing with the 400-member All-State Chorus, enjoying the camaraderie and the meal afterwards.</text:p>
      <text:p text:style-name="P4"><text:tab/>It is not going to happen – it <text:span text:style-name="T1">cannot</text:span> happen, anymore, because I blew my last chance. <text:s/>And make no mistake: I did blow it. <text:s/>There were no outside forces acting against me, no Iago in my life's grand pageant. <text:s/>The fault is mine and mine alone. <text:s/>For four years I have gotten up before Dawn has even bothered to poke one cold, red finger over the rim of the world. <text:s/>I have spent four rough bus rides cuddled into the unforgiving vinyl seats. <text:s/>I have spent four years, four Saturdays, four times seven minutes singing for four different judges with the same adrenaline tightening my vocal cords. <text:s/>I have spent that time, yet my dream remains unfulfilled.</text:p>
      <text:p text:style-name="P6"><text:tab/>There is no response and no replacement for a lost dream. <text:s/>There are new dreams, different dreams, old dreams revisited. <text:s/>They are what allow you to continue, to keep going when something dies inside of you. <text:s/>Whatever dream you take, whatever direction you pick, you have to follow it to the end. <text:s/>There is no easy path, but there is no alternative to taking it. <text:s/>If not music, something else – everyone answers the question differently, because everyone dreams differently.</text:p>
      <text:p text:style-name="P6"><text:tab/>I have chosen my dream, and I will live or die by 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Times New Roman" fo:font-size="12pt" fo:language="en" fo:country="US" style:font-name-asian="Lucida Sans Unicode1" style:font-size-asian="12pt" style:font-name-complex="Tahoma1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initial-creator>Kevin Riggle</meta:initial-creator>
    <meta:creation-date>1995-11-21T17:41:00</meta:creation-date>
    <dc:creator>Kevin Riggle</dc:creator>
    <dc:date>2003-11-13T19:46:09</dc:date>
    <meta:printed-by>Kevin Riggle</meta:printed-by>
    <meta:print-date>2003-10-29T16:53:30</meta:print-date>
    <dc:language>en-US</dc:language>
    <meta:editing-cycles>25</meta:editing-cycles>
    <meta:editing-duration>PT3H21M10S</meta:editing-duration>
    <meta:document-statistic meta:table-count="0" meta:image-count="0" meta:object-count="0" meta:page-count="1" meta:paragraph-count="21" meta:word-count="593" meta:character-count="3580"/>
    <meta:user-defined meta:name="Info 1"/>
    <meta:user-defined meta:name="Info 2"/>
    <meta:user-defined meta:name="Info 3"/>
    <meta:user-defined meta:name="Info 4"/>
  </office:meta>
</office:document-meta>
</file>