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margin-left="0in" fo:margin-right="0in" fo:text-align="start" style:justify-single-word="false" fo:text-indent="0.4945in" style:auto-text-indent="false"/>
      <style:text-properties fo:font-weight="normal" style:font-weight-asian="normal" style:font-weight-complex="normal"/>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estern Civilization – Krygsman</text:p>
      <text:p text:style-name="P1">Reading Response VI</text:p>
      <text:p text:style-name="P1">Kevin Riggle <text:s text:c="4"/>10-23-03</text:p>
      <text:p text:style-name="P1"/>
      <text:p text:style-name="P2">In what ways did the American Revolution influence the French?</text:p>
      <text:p text:style-name="P2"/>
      <text:p text:style-name="P3">Even in the days of long journeys by sailing ship, the world was interconnected. <text:s/>The connections were looser than they are today, when it takes longer to walk next door to talk to your neighbor than to send a message halfway around the world, but they were still there. <text:s/>This is evident in the intertwined histories of the French and American Revolutions, their common concerns and divergent outcomes.</text:p>
      <text:p text:style-name="P3">Both the American and French Revolutions, while truly caused by a host of small and probably forgotten triggers, can be traced back to the Seven Years' War. <text:s/>For the Americans, the expenses incurred by the English in defending them from the French led to the oppressive tax regime that sparked the war. <text:s/>For the French, the debts they amassed in trying to hold on to their New World possessions created the seeds of a fiscal crisis. <text:s/>The subsequent loss of what today we call Canada – and thereby the trade revenues from its produce, pelts of beaver and fox and the like – dealt a sharp blow to the French economy and national pride.</text:p>
      <text:p text:style-name="P3">This financial crunch was further compounded by France's support of the American colonies in revolt against England, providing large sums of money and an army led by the Marquis de Lafayette to help the colonists fight off the British. <text:s/>Though the American Revolution was successful, the aid left the French treasury virtually bare. <text:s/>The deficit was apparent to the people when the tax collectors (who were not an entirely scrupulous bunch) came around, and these and other perceived abuses of power by the nobility eventually provoked the French Revolution. <text:s/>One could say that in many ways the American Revolution caused the French Revolution.</text:p>
      <text:p text:style-name="P3">The largest American influence was one of ideology, however. <text:s/>The American Revolution was really the first time a group of colonies had successfully thrown off their imperial masters, and it lent hope to oppressed peoples the world over, including the Haitians and the French. <text:s/>Revolt was suddenly a rational option, and the French Revolution was strongly influenced by the same Enlightenment thinkers (Locke, Montesquieu) as influenced the Americans. <text:s/>The French Revolution almost caused a blowback in the United States – the country finally having been stabilized under the new Constitution, suddenly a French ambassador-turned-<text:span text:style-name="T1">agent provocateur</text:span> began fomenting rebellion and support for the French cause, which sat none too well with President John Adams and was one of the causes of the Quasi-War. <text:s/>Many luminaries, including Thomas Jefferson, were actually ardent believers in many of the radical ideas espoused by the French revolutionaries -- “the tree of Liberty must be nourished from time to time with the blood of patriots” -- and only once it became obvious that the Revolution was descending into tyranny did the crisis pass.</text:p>
      <text:p text:style-name="P3">The differences between the revolutions are clear; the American Revolution was fundamentally pragmatic, the French idealistic; the American lead to order, the French to chaos; the American Revolution ended largely successfully, the French less so. <text:s/>Yet the American Revolution helped to spark the French in a variety of ways, which affected the growth of the new American state, illustrating the connections between nations and peoples and continuing to reverberate tod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Unix OpenOffice.org_project/413m1$Build-9783</meta:generator>
    <meta:initial-creator>Kevin Riggle</meta:initial-creator>
    <meta:creation-date>2003-10-23T23:09:40</meta:creation-date>
    <dc:creator>Kevin Riggle</dc:creator>
    <dc:date>2003-10-23T23:57:47</dc:date>
    <dc:language>en-US</dc:language>
    <meta:editing-cycles>7</meta:editing-cycles>
    <meta:editing-duration>PT48M7S</meta:editing-duration>
    <meta:document-statistic meta:table-count="0" meta:image-count="0" meta:object-count="0" meta:page-count="1" meta:paragraph-count="9" meta:word-count="552" meta:character-count="3427"/>
    <meta:user-defined meta:name="Info 1"/>
    <meta:user-defined meta:name="Info 2"/>
    <meta:user-defined meta:name="Info 3"/>
    <meta:user-defined meta:name="Info 4"/>
  </office:meta>
</office:document-meta>
</file>