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Times New Roman" svg:font-family="'Times New Roman'"/>
    <style:font-face style:name="Arial Unicode MS" svg:font-family="'Arial Unicode MS'" style:font-pitch="variable"/>
    <style:font-face style:name="HG Mincho Light J" svg:font-family="'HG Mincho Light J'" style:font-pitch="variable"/>
  </office:font-face-decls>
  <office:automatic-styles>
    <style:style style:name="P1" style:family="paragraph" style:parent-style-name="Standard">
      <style:paragraph-properties fo:text-align="end" style:justify-single-word="false"/>
      <style:text-properties fo:font-weight="bold"/>
    </style:style>
    <style:style style:name="P2" style:family="paragraph" style:parent-style-name="Standard">
      <style:paragraph-properties fo:text-align="start" style:justify-single-word="false"/>
      <style:text-properties fo:font-weight="bold"/>
    </style:style>
    <style:style style:name="P3" style:family="paragraph" style:parent-style-name="Standard">
      <style:paragraph-properties fo:margin-left="0in" fo:margin-right="0in" fo:text-align="start" style:justify-single-word="false" fo:text-indent="0.5028in" style:auto-text-indent="false"/>
      <style:text-properties fo:font-weight="normal"/>
    </style:style>
    <style:style style:name="P4" style:family="paragraph" style:parent-style-name="Standard">
      <style:paragraph-properties fo:margin-left="0in" fo:margin-right="0in" fo:text-align="start" style:justify-single-word="false" fo:text-indent="0.5028in" style:auto-text-indent="false"/>
    </style:style>
    <style:style style:name="P5" style:family="paragraph" style:parent-style-name="Standard">
      <style:paragraph-properties fo:margin-left="0in" fo:margin-right="0in" fo:text-align="start" style:justify-single-word="false" fo:text-indent="0.5028in" style:auto-text-indent="false"/>
      <style:text-properties fo:font-style="normal" fo:font-weight="normal"/>
    </style:style>
    <style:style style:name="P6" style:family="paragraph" style:parent-style-name="Standard">
      <style:paragraph-properties fo:margin-left="0in" fo:margin-right="0in" fo:text-align="start" style:justify-single-word="false" fo:text-indent="0.5028in" style:auto-text-indent="false"/>
      <style:text-properties fo:font-weight="normal"/>
    </style:style>
    <style:style style:name="T1" style:family="text">
      <style:text-properties fo:font-style="italic"/>
    </style:style>
    <style:style style:name="T2" style:family="text">
      <style:text-properties fo:font-style="italic" fo:font-weight="normal"/>
    </style:style>
    <style:style style:name="T3" style:family="text">
      <style:text-properties fo:font-weight="normal"/>
    </style:style>
    <style:style style:name="T4"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tional Merit Qualifying Essay</text:p>
      <text:p text:style-name="P1">Kevin Riggle <text:s text:c="4"/>9/9/03</text:p>
      <text:p text:style-name="P1"/>
      <text:p text:style-name="P2">Identity</text:p>
      <text:p text:style-name="P2"/>
      <text:p text:style-name="P3">You ask, “Who are you?”; I ask, “What do you want to know?”</text:p>
      <text:p text:style-name="P3">“Well, everything, right? <text:s/>Your 'personal characteristics, accomplishments, primary interests, plans, and goals.'”</text:p>
      <text:p text:style-name="P3">“You could've picked a broader topic, you know... <text:s/>and I have less that 55 square inches to work with – not even a full page! <text:s/>My typeface can't go <text:span text:style-name="T1">too</text:span> far below 12-point.”</text:p>
      <text:p text:style-name="P3">“Do the best you can.”</text:p>
      <text:p text:style-name="P3">“All right. <text:s/>Here goes...”</text:p>
      <text:p text:style-name="P3"/>
      <text:p text:style-name="P3">My name is Kevin Riggle. <text:s/>I live just outside of the town of Sioux Center, Iowa, population 5208, in the northwest corner of the Hawkeye State. <text:s/>You've undoubtedly read the information just to the left of this essay – you know who my parents are, where they work, what I want to do with the rest of my life. <text:s/>You know that my father, as a minister, actually counts as self-employed come April 15, even though he works for a church ten miles north of where we live. <text:s/>You've got a fairly good idea of what I've been involved in over the last three and a half years of my life – band, choir, speech, and the like. <text:s/>The form paints a reasonably accurate picture: Kevin Riggle, geek, musician, straight-A student, son of a pastor and a tech-support-wizard-turned-librarian.</text:p>
      <text:p text:style-name="P4"><text:span text:style-name="T3">It's a nice picture. <text:s/>It's also a fatally flawed picture, because it only provides you with only a couple dimensions of the whole. <text:s/>There's another side, and while it's not a Dr. Jekyll/Mr. Hyde dichotomy, it provides you some perspective you might not otherwise have had. <text:s/>I'm also Kevin Riggle, masochistic, precocious, obsessed. <text:s/>You </text:span><text:span text:style-name="T2">have</text:span><text:span text:style-name="T4"> to enjoy pain, stress, and late nights spent bathed by the glow of your computer monitor if you're going to take every Advanced Placement course your school offers your junior year... and then, feeling that your course load is too slack, add a college class second semester. <text:s/>I have honestly had teachers tell me I'm nuts – and then they do everything in their power to help me succeed at the wildly improbable, if not impossible, goals I set myself.</text:span> <text:s/>Starting a second job at the town's new movie theater right before AP tests, even though I had a perfectly good one at the local public library was just an extension of this. <text:s/>The theater job became a lot more valuable to me when I got laid off from the library this summer after a disastrous fire that destroyed the building. <text:s/>I was certainly insane last April, but now I'm glad for it, and I'm learning projection to boot!</text:p>
      <text:p text:style-name="P5">I taught myself to program in GW-BASIC when I was in first grade – with a lot of guidance and assistance from my grandfather, the man more or less to blame for my lifelong fascination with technology. <text:s/>He worked for Digital designing the error-correction systems that make sure a National Merit essay is the same no matter how many times it gets read it the hard drive and doesn't develop rAnd!m ĕŗr0rs. <text:s/>When I was very small, he would draw pictures of Santas and flowers in LOGO on our DEC Rainbow, and when we got a more powerful computer (a Northgate 386), he would write me small programs – a picture of a cake that says “Happy Birthday” and plays the ditty, or a bug that crawls across the screen. <text:s/>Every time my grandparents came to visit I would clamor for him to write me a program so I could sit beside him and watch its creation. <text:s/>Pretty soon he started letting me make minor modifications, coaching me along the way, and I was hooked. <text:s/>Most of my programs just displayed text on screen and <text:s/>played scales, <text:soft-page-break/>but I loved it. <text:s/>Since then I've moved on to more advanced languages like Visual Basic, Perl, and C; installed Linux and started learning about what makes a computer tick; and got a crash course in networking while setting up a firewall for my family's LAN, yet it's still this one simple thing – sitting with my grandfather and watching him program – that has fueled my lifelong obsession with computer technology and will hopefully lead to a career that lets me push the boundaries of what we can do with it.</text:p>
      <text:p text:style-name="P5">And 'obsessed' because I do things like read entire Harry Potter books in one sitting – from ten at night to six the next morning; and devour 1600 page fantasy trilogies; and work at acquiring every book Neil Gaiman has written.</text:p>
      <text:p text:style-name="P3"/>
      <text:p text:style-name="P3">“Is that enough? <text:s/>Covered all the bases?”</text:p>
      <text:p text:style-name="P3">“We'll 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Times New Roman" svg:font-family="'Times New Roman'"/>
    <style:font-face style:name="Arial Unicode MS" svg:font-family="'Arial Unicode MS'" style:font-pitch="variable"/>
    <style:font-face style:name="HG Mincho Light J" svg:font-family="'HG Mincho Light J'"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creation-date>2003-09-09T21:14:09</meta:creation-date>
    <dc:date>2003-09-09T23:15:18</dc:date>
    <dc:language>en-US</dc:language>
    <meta:editing-cycles>12</meta:editing-cycles>
    <meta:editing-duration>PT2H1M13S</meta:editing-duration>
    <meta:document-statistic meta:table-count="0" meta:image-count="0" meta:object-count="0" meta:page-count="2" meta:paragraph-count="14" meta:word-count="762" meta:character-count="4252"/>
    <meta:user-defined meta:name="Info 1"/>
    <meta:user-defined meta:name="Info 2"/>
    <meta:user-defined meta:name="Info 3"/>
    <meta:user-defined meta:name="Info 4"/>
  </office:meta>
</office:document-meta>
</file>